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ningsdag Besoyen, op het grasveld Gradenboog, Orteliusstraat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Koningsdag Besoyen op vrijdag 26 april 2024 van 19.00 uur tot 24.00 uur, op zaterdag 27 april 2024 vanaf 00.00 uur tot 00.30 uur en op zaterdag 27 april 2024 van 08.00 uur tot 21.30 uur op het grasveld, op de locatie Gradenboog, gelegen aan de Orteliusstraat in Waalwijk. Het College van Waalwijk heeft van het verbod op geluidhinder ontheffing verleend.</text:p>
            <text:p text:style-name="common-al">
            
          </text:p>
            <text:p text:style-name="common-al">De aanvraag is geregistreerd onder zaaknummer WWK-2024-003700.</text:p>
            <text:p text:style-name="common-al">
            
          </text:p>
            <text:p text:style-name="common-al">Het besluit is verzonden op 22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15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5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5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3700</meta:user-defined>
    <dc:language>nl</dc:language>
    <meta:user-defined meta:name="OVERHEIDop.locatietype/OVERHEIDop.gebiedsmarkering">Lijn</meta:user-defined>
    <meta:user-defined meta:name="DC.title">Besluit evenementenvergunning Koningsdag Besoyen, op het grasveld Gradenboog, Orteliusstraat in Waalwijk</meta:user-defined>
    <meta:user-defined meta:name="DCTERMS.W3CDTF/DCTERMS.available">2024-04-03</meta:user-defined>
    <meta:user-defined meta:name="DCTERMS.W3CDTF/OVERHEIDop.jaargang">2024</meta:user-defined>
    <meta:user-defined meta:name="OVERHEIDop.publicationIssue">134151</meta:user-defined>
    <meta:user-defined meta:name="OVERHEIDop.GmbID/DC.identifier">gmb-2024-134151</meta:user-defined>
    <meta:user-defined meta:name="OVERHEIDop.versieInformatie"/>
  </office:meta>
</office:document-meta>
</file>