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nokverhoging aan Langemeer 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Langemeer 8, 5171 WH Kaatsheuvel,</text:span> realiseren van een nokverhoging (0809Z2400240 verzonden 15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41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nokverhoging aan Langemeer 8 te Kaatsheuv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149</meta:user-defined>
    <meta:user-defined meta:name="OVERHEIDop.GmbID/DC.identifier">gmb-2024-134149</meta:user-defined>
    <meta:user-defined meta:name="OVERHEIDop.versieInformatie"/>
  </office:meta>
</office:document-meta>
</file>