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Gelet op artikel 15, eerste lid van de Archiefwet 1995 en artikel 10 van het Archiefbesluit 1995;</text:p>
            <text:p text:style-name="al"/>
            <text:p text:style-name="al">Conform het advies van de streekarchivaris van het Streekarchivariaat de Liemers en Doesburg, beheerder van de gemeentelijke archiefbewaarplaats;</text:p>
            <text:p text:style-name="al"/>
            <text:p text:style-name="al">BESLUITEN:</text:p>
            <text:p text:style-name="al"/>
            <text:p text:style-name="al">Beperkingen te stellen aan de openbaarheid van het fysieke archief van het gemeentebestuur van Zevenaar 1989-2000 volgens de hierna gegeven specific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eerbiediging van de persoonlijke levenssfeer</text:p>
            <text:p text:style-name="al">De beperkingsgrond betreft artikel 15, eerste lid, onder a (<text:span text:style-name="nadrukcur">de eerbiediging van de persoonlijke levenssfeer</text:span>), van de Archiefwet 1995. </text:p>
            <text:p text:style-name="al"/>
            <text:p text:style-name="al">In de tabel zijn de betrokken inventarisnummers, de omschrijving, de bijbehorende beperkingsduur en het daaraan verbonden jaar van openbaarmaking vermeld. </text:p>
            <text:p text:style-name="al"/>
            <text:p text:style-name="al">Met het oog op de eerbiediging van de persoonlijke levenssfeer zijn de navolgende inventarisnummers beperkt openbaar.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Inventaris-</text:p>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Openbaar op 1 januari</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Koninklijke onderscheidingen, voordrachten en toekenningen, 1989-19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Koninklijke onderscheidingen, voordrachten en toekenningen, 1994-1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Koninklijke onderscheidingen, voordrachten en toekenningen, 1997-20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Besluitenlijsten college van B&amp;W, 1993-20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de bijlage genoemde inventarisnummers van bewaarde archiefbescheiden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bekendmaking op <text:a xlink:href="http://www.overheid.nl/" xlink:type="simple"><text:span text:style-name="nadrukondlijn">www.overheid.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Zevenaar, </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text:span></text:p>
            <text:p><text:span text:style-name="functie">Danielle Jansen</text:span></text:p>
          </text:section>
          <text:section text:name="ondertekening_id1-3-2-3-4">
            <text:p><text:span text:style-name="functie"/></text:p>
            <text:p><text:span text:style-name="functie">de burgemeester,</text:span></text:p>
            <text:p><text:span text:style-name="functie">Lucien van Riswijk</text:span></text:p>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kan tegen dit besluit bezwaar maken. Dat kan door een gemotiveerd en ondertekend bezwaarschrift te sturen naar:</text:p>
          <text:p text:style-name="al"/>
          <text:p text:style-name="al">Burgemeester en wethouders van Zevenaar</text:p>
          <text:p text:style-name="al">Postbus 10</text:p>
          <text:p text:style-name="al">6900 AA Zevenaar</text:p>
          <text:p text:style-name="al"/>
          <text:p text:style-name="al">Het bezwaarschrift moet binnen zes weken na de dag van bekendmaking worden ingediend. </text:p>
          <text:p text:style-name="al"/>
          <text:p text:style-name="al">
          <text:span text:style-name="nadrukvet">Toelichting:</text:span>
        </text:p>
          <text:p text:style-name="al">
          <text:span text:style-name="nadrukvet">Beperkt openbaar op grond van de eerbiediging van de persoonlijke levenssfeer</text:span>
        </text:p>
          <text:p text:style-name="al">Deze beperking van de openbaarheid houdt in dat de archiefbescheiden niet openbaar zijn, behoudens enkele uitzonderingsgevallen (=slechts beperkt openbaar). Wanneer een verzoeker inzage vraagt in een dossier dat betrekking heeft op hem- of haarzelf, dan kunnen de desbetreffende archiefbescheiden door verzoeker worden geraadpleegd. Raadpleging is ook mogelijk indien degene die inzage vraagt kan aantonen dat de persoon in wiens dossier hij inzage wil hebben is overleden of een verklaring kan overleggen waaruit blijkt dat de persoon op wie het dossier betrekking heeft ondubbelzinnig toestemming geeft voor inzage. </text:p>
          <text:p text:style-name="al"/>
          <text:p text:style-name="al">Voor wie archiefbescheiden wil inzien waarin bijzondere persoonsgegevens (seksuele geaardheid, religieuze overtuiging, medische en strafrechtelijke gegevens) vermeld staan, gelden uitgebreidere voorwaarden. Men moet een schriftelijk gemotiveerd verzoek doen, waarin men aantoont dat</text:p>
          <text:list text:style-name="id1-3-2-4-16">
            <text:list-item text:style-override="id1-3-2-4-16-1">
              <text:number>▪︎︎</text:number>
              <text:p text:style-name="al">degene wiens bijzondere persoonsgegevens men wil raadplegen is overleden of</text:p>
            </text:list-item>
            <text:list-item text:style-override="id1-3-2-4-16-2">
              <text:number>▪︎︎</text:number>
              <text:p text:style-name="al">men de uitdrukkelijke toestemming van de betrokkene heeft of</text:p>
            </text:list-item>
            <text:list-item text:style-override="id1-3-2-4-16-3">
              <text:number>▪︎︎</text:number>
              <text:p text:style-name="al">raadpleging noodzakelijk is als juridisch bewijsstuk of </text:p>
            </text:list-item>
            <text:list-item text:style-override="id1-3-2-4-16-4">
              <text:number>▪︎︎</text:number>
              <text:p text:style-name="al">raadpleging noodzakelijk is ter voldoening aan een volkenrechtelijke verplichting of</text:p>
            </text:list-item>
            <text:list-item text:style-override="id1-3-2-4-16-5">
              <text:number>▪︎︎</text:number>
              <text:p text:style-name="al">raadpleging plaatsvindt ten behoeve van wetenschappelijk onderzoek of statistiek. </text:p>
            </text:list-item>
          </text:list>
          <text:p text:style-name="al">In dit laatste geval gelden er ook voorwaarden waaraan de aanvrager moet voldoen. </text:p>
          <text:p text:style-name="al">De aanvrager moet dan</text:p>
          <text:list text:style-name="id1-3-2-4-19">
            <text:list-item text:style-override="id1-3-2-4-19-1">
              <text:number>▪︎︎</text:number>
              <text:p text:style-name="al">aantonen dat het onderzoek een algemeen belang dient</text:p>
            </text:list-item>
            <text:list-item text:style-override="id1-3-2-4-19-2">
              <text:number>▪︎︎</text:number>
              <text:p text:style-name="al">aantonen dat de verwerking van persoonsgegevens voor het betreffende onderzoek of statistiek noodzakelijk is </text:p>
            </text:list-item>
            <text:list-item text:style-override="id1-3-2-4-19-3">
              <text:number>▪︎︎</text:number>
              <text:p text:style-name="al">berichten van overlijden of een uitdrukkelijke toestemming overhandigen (als de onderzoeker kan aantonen dat het vragen van uitdrukkelijke toestemming onmogelijk blijkt of een onevenredige inspanning kost, vervalt deze eis)</text:p>
            </text:list-item>
            <text:list-item text:style-override="id1-3-2-4-19-4">
              <text:number>▪︎︎</text:number>
              <text:p text:style-name="al">aantonen dat bij de uitvoering in zodanige waarborgen is voorzien dat de persoonlijke levenssfeer van de betrokkene niet wordt geschaad.</text:p>
            </text:list-item>
          </text:list>
          <text:p text:style-name="al">De beperking op basis van eerbiediging van de persoonlijke levenssfeer eindigt dus bij het overlijden van de betrokken pers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1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INT/24/465142</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3-28</meta:user-defined>
    <meta:user-defined meta:name="DCTERMS.W3CDTF/OVERHEIDop.jaargang">2024</meta:user-defined>
    <meta:user-defined meta:name="OVERHEIDop.publicationIssue">134145</meta:user-defined>
    <meta:user-defined meta:name="OVERHEIDop.betreftRegeling">CVDR717617_1</meta:user-defined>
    <meta:user-defined meta:name="OVERHEIDop.GmbID/DC.identifier">gmb-2024-134145</meta:user-defined>
    <meta:user-defined meta:name="xs:date/OVERHEIDop.startdatum">2024-03-29</meta:user-defined>
    <meta:user-defined meta:name="OVERHEIDop.versieInformatie"/>
  </office:meta>
</office:document-meta>
</file>