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Ter Aaseweg 8, 3626AA Nieuwer Ter Aa - Het kappen van 2 bomen ten behoeve van de uitbreiding Nieuwer Ter Aa</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4</text:p>
            <text:p text:style-name="common-al">Zaaknummer: Z2024-000005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414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4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4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13</meta:user-defined>
    <meta:user-defined meta:name="DCTERMS.abstract">Betreft: Aanvraag op locatie Nabij Ter Aaseweg 8, 3626AA Nieuwer Ter Aa</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Ter Aaseweg 8, 3626AA Nieuwer Ter Aa - Het kappen van 2 bomen ten behoeve van de uitbreiding Nieuwer Ter Aa</meta:user-defined>
    <meta:user-defined meta:name="DCTERMS.W3CDTF/DCTERMS.available">2024-03-26</meta:user-defined>
    <meta:user-defined meta:name="DCTERMS.W3CDTF/OVERHEIDop.jaargang">2024</meta:user-defined>
    <meta:user-defined meta:name="OVERHEIDop.publicationIssue">134143</meta:user-defined>
    <meta:user-defined meta:name="OVERHEIDop.GmbID/DC.identifier">gmb-2024-134143</meta:user-defined>
    <meta:user-defined meta:name="OVERHEIDop.versieInformatie"/>
  </office:meta>
</office:document-meta>
</file>