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 (sloop, gebruik en milieu), slopen vier schuren, Lopikerweg west 60, 3411 AP Lopik, Z.016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geaccepteerde meldingen (sloop, gebruik en milieu) </text:span>
          </text:p>
            <text:p text:style-name="common-al">Lopikerweg west 60, 3411 AP Lopik, Z.016123</text:p>
            <text:p text:style-name="common-al">
            
          </text:p>
            <text:p text:style-name="common-al">Op 21-12-2024 heeft de gemeente Lopik een melding van voorgenomen sloopwerkzaamheden op het perceel Lopikerweg west 60 te Lopik ontvangen. De sloopwerkzaamheden betreffen het slopen van 4 schuren.</text:p>
            <text:p text:style-name="common-al">De melding is geregistreerd onder zaaknummer Z.016123. Hiervoor is op 21 maart 2024 toestemming verleend.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Tegen een sloopmelding kunnen geen formele (schriftelijke) bedenkingen of bezwaren worden ingediend. Voor meer informatie over deze melding kunt u contact opnemen met de medewerkers van team Fysieke Leefomgeving. E-mailadres: leefomgeving@lopik.nl of telefoonnummer: 0348-5599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134139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13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13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.016123</meta:user-defined>
    <dc:language>nl</dc:language>
    <meta:user-defined meta:name="OVERHEIDop.locatietype/OVERHEIDop.gebiedsmarkering">Punt</meta:user-defined>
    <meta:user-defined meta:name="DC.title">Geaccepteerde meldingen (sloop, gebruik en milieu), slopen vier schuren, Lopikerweg west 60, 3411 AP Lopik, Z.016123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4139</meta:user-defined>
    <meta:user-defined meta:name="OVERHEIDop.GmbID/DC.identifier">gmb-2024-134139</meta:user-defined>
    <meta:user-defined meta:name="OVERHEIDop.versieInformatie"/>
  </office:meta>
</office:document-meta>
</file>