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transformeren van een keukenzaak naar 26 startersappartementen, Steenwijkerstraatweg 23, 7942 HL Meppel, en besluit hogere waarde Wet geluidhinder</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transformeren van een keukenzaak naar 26 startersappartementen aan de Steenwijkerstraatweg 23, 7942 HL Meppel. Samen met dit besluit is ook een besluit hogere waarde wet geluidhinder genomen.</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34138</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38</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38</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191725391</meta:user-defined>
    <dc:language>nl</dc:language>
    <meta:user-defined meta:name="OVERHEIDop.locatietype/OVERHEIDop.gebiedsmarkering">Punt</meta:user-defined>
    <meta:user-defined meta:name="DC.title">Verleende omgevingsvergunning regulier, het transformeren van een keukenzaak naar 26 startersappartementen, Steenwijkerstraatweg 23, 7942 HL Meppel, en besluit hogere waarde Wet geluidhinder</meta:user-defined>
    <meta:user-defined meta:name="DCTERMS.W3CDTF/DCTERMS.available">2024-03-26</meta:user-defined>
    <meta:user-defined meta:name="DCTERMS.W3CDTF/OVERHEIDop.jaargang">2024</meta:user-defined>
    <meta:user-defined meta:name="OVERHEIDop.publicationIssue">134138</meta:user-defined>
    <meta:user-defined meta:name="OVERHEIDop.GmbID/DC.identifier">gmb-2024-134138</meta:user-defined>
    <meta:user-defined meta:name="OVERHEIDop.versieInformatie"/>
  </office:meta>
</office:document-meta>
</file>