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amerlingh Onnesstraat,  2984E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mgevingsvergunning ontvangen voor het renoveren van woningen locatie Kamerlingh Onnesstraat, 2984EB Ridderkerk. De aanvraag is geregistreerd onder zaaknummer Z2024-00000116. Voor meer informatie over deze aanvraag kunt u contact opnemen met het team VTH via telefoonnummer (0180) 451 234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13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16</meta:user-defined>
    <meta:user-defined meta:name="DCTERMS.abstract">Betreft: het renoveren van woningen [Z2024-00000116], Kamerlingh Onnesstraat,  2984EB Ridderkerk</meta:user-defined>
    <dc:language>nl</dc:language>
    <meta:user-defined meta:name="OVERHEIDop.locatietype/OVERHEIDop.gebiedsmarkering">Vlak</meta:user-defined>
    <meta:user-defined meta:name="DC.title">Kennisgeving aanvraag omgevingsvergunning RX-AANVRBS-OW, Kamerlingh Onnesstraat,  2984EB Ridderker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132</meta:user-defined>
    <meta:user-defined meta:name="OVERHEIDop.GmbID/DC.identifier">gmb-2024-134132</meta:user-defined>
    <meta:user-defined meta:name="OVERHEIDop.versieInformatie"/>
  </office:meta>
</office:document-meta>
</file>