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Vondellaan 99, 2985VR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4 is een aanvraag omgevingsvergunning ontvangen voor het plaatsen van balkonbeglazing locatie Vondellaan 99, 2985VR Ridderkerk. De aanvraag is geregistreerd onder zaaknummer Z2024-00000118. Voor meer informatie over deze aanvraag kunt u contact opnemen met het team VTH tefoonnummer (0180)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12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2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8</meta:user-defined>
    <meta:user-defined meta:name="DCTERMS.abstract">Betreft: het plaatsen van balkonbeglazing [Z2024-00000118], Vondellaan 99, 2985VR Ridderkerk</meta:user-defined>
    <dc:language>nl</dc:language>
    <meta:user-defined meta:name="OVERHEIDop.locatietype/OVERHEIDop.gebiedsmarkering">Vlak</meta:user-defined>
    <meta:user-defined meta:name="DC.title">Kennisgeving aanvraag omgevingsvergunning RX-AANVRBS-OW, Vondellaan 99, 2985VR Ridderkerk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126</meta:user-defined>
    <meta:user-defined meta:name="OVERHEIDop.GmbID/DC.identifier">gmb-2024-134126</meta:user-defined>
    <meta:user-defined meta:name="OVERHEIDop.versieInformatie"/>
  </office:meta>
</office:document-meta>
</file>