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dubbelzijdige digitale billboard reclame BB8 op de locatie Laan der Verenigde Naties oprit A16 zaaknummer Z-24-4412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ubbelzijdige digitale billboard reclame BB8 op de locatie Laan der Verenigde Naties oprit A1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 mei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412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2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2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dubbelzijdige digitale billboard reclame BB8 op de locatie Laan der Verenigde Naties oprit A16 zaaknummer Z-24-441274</meta:user-defined>
    <meta:user-defined meta:name="DCTERMS.W3CDTF/DCTERMS.available">2024-03-26</meta:user-defined>
    <meta:user-defined meta:name="DCTERMS.W3CDTF/OVERHEIDop.jaargang">2024</meta:user-defined>
    <meta:user-defined meta:name="OVERHEIDop.publicationIssue">134122</meta:user-defined>
    <meta:user-defined meta:name="OVERHEIDop.GmbID/DC.identifier">gmb-2024-134122</meta:user-defined>
    <meta:user-defined meta:name="OVERHEIDop.versieInformatie"/>
  </office:meta>
</office:document-meta>
</file>