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66381) Vijverhof 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Algemene informatie</text:span> </text:p>
            <text:p text:style-name="common-al">Op 25 maart 2024 is vergunning verleend voor het gebruik van een kabelgoot voor het opladen van een voertuig.</text:p>
            <text:p text:style-name="common-al">
            <text:span text:style-name="nadrukvet">Datum bekendmaking besluit:</text:span> 25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1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66381) Vijverhof 2 Voorburg kabelgoo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116</meta:user-defined>
    <meta:user-defined meta:name="OVERHEIDop.GmbID/DC.identifier">gmb-2024-134116</meta:user-defined>
    <meta:user-defined meta:name="OVERHEIDop.versieInformatie"/>
  </office:meta>
</office:document-meta>
</file>