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105, 5037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ofessor Gimbrèrelaan 105, 5037EH Tilburg</text:span>
          </text:p>
            <text:p text:style-name="common-al">De gemeente Tilburg heeft een aanvraag voor een Omgevingsvergunning (art. 5.8 Omgevingswet) ontvangen. De vergunning is aangevraagd voor een Gevelpaneel / kozijnen zijgevel vervangen op locatie Professor Gimbrèrelaan 105, 5037EH Tilburg. De aanvraag is geregistreerd onder zaaknummer Z2024-0000080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aart 2024. De gemeente neemt daarover waarschijnlijk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10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5</meta:user-defined>
    <meta:user-defined meta:name="DCTERMS.abstract">Z2024-00000805 - Gevelpaneel / kozijnen zijgevel vervangen</meta:user-defined>
    <dc:language>nl</dc:language>
    <meta:user-defined meta:name="OVERHEIDop.locatietype/OVERHEIDop.gebiedsmarkering">Vlak</meta:user-defined>
    <meta:user-defined meta:name="DC.title">Aanvraag omgevingsvergunning, Professor Gimbrèrelaan 105, 5037EH Tilburg</meta:user-defined>
    <meta:user-defined meta:name="DCTERMS.W3CDTF/DCTERMS.available">2024-03-26</meta:user-defined>
    <meta:user-defined meta:name="DCTERMS.W3CDTF/OVERHEIDop.jaargang">2024</meta:user-defined>
    <meta:user-defined meta:name="OVERHEIDop.publicationIssue">134107</meta:user-defined>
    <meta:user-defined meta:name="OVERHEIDop.GmbID/DC.identifier">gmb-2024-134107</meta:user-defined>
    <meta:user-defined meta:name="OVERHEIDop.versieInformatie"/>
  </office:meta>
</office:document-meta>
</file>