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wijziging van de Financiële verordening 2024</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burgemeester en wethouders van 9 januari 2024</text:p>
            <text:p text:style-name="al">gelet op artikel 212 van de Gemeentewet; </text:p>
            <text:p text:style-name="al">overwegende dat de verordening een wijziging behoeft in verband met de vaststelling van de Kadernota Rechtmatigheid 2023</text:p>
            <text:p text:style-name="al"/>
            <text:p text:style-name="al">
            <text:span text:style-name="nadrukvet">B E S L U I T:</text:span>
          </text:p>
            <text:p text:style-name="al">vast te stellen de Verordening tot wijziging van de Financiële 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Financiële verordening gemeente Haarlem 2024 wordt als volgt gewijzigd:</text:p>
            <text:p text:style-name="al"/>
            <text:p text:style-name="al">A.</text:p>
            <text:p text:style-name="al">Artikel 11, vierde lid komt te luiden als volgt:</text:p>
            <text:p text:style-name="al">Uitgangspunt is dat iedere overschrijding van de begrote lasten als onrechtmatig wordt beschouwd. Overschrijdingen van begrote lasten worden als acceptabel aangemerkt in de volgende situaties:</text:p>
            <text:list text:style-name="id1-3-2-2-1-7">
              <text:list-item text:style-override="id1-3-2-2-1-7-1">
                <text:number>a.</text:number>
                <text:p text:style-name="al">Er is wat betreft rechtmatigheid sprake van een overschrijding waarbij direct gerelateerde inkomsten de overschrijding compenseren.</text:p>
              </text:list-item>
              <text:list-item text:style-override="id1-3-2-2-1-7-2">
                <text:number>b.</text:number>
                <text:p text:style-name="al">Er is sprake van een overschrijding op een open-einde regeling.</text:p>
              </text:list-item>
              <text:list-item text:style-override="id1-3-2-2-1-7-3">
                <text:number>c.</text:number>
                <text:p text:style-name="al">De overschrijding past binnen het bestaande beleid van de raad en is toereikend toegelicht in de jaarrekening en had niet eerder in een tussentijdse (bestuurs)rapportage geautoriseerd kunnen worden.</text:p>
              </text:list-item>
            </text:list>
            <text:p text:style-name="al">B.</text:p>
            <text:p text:style-name="al">In artikel 11, wordt het vijfde lid vernummerd tot het zesde lid, en wordt een nieuw lid ingevoegd luidende:</text:p>
            <text:list text:style-name="id1-3-2-2-1-10">
              <text:list-item text:style-override="id1-3-2-2-1-10-1">
                <text:number>5.</text:number>
                <text:p text:style-name="al">Overschrijdingen van baten en/of onderschrijdingen van lasten, investeringsbudgetten en baten zijn op zichzelf niet onrechtmatig en kunnen alleen onrechtmatig zijn als die niet tijdig aan de raad zijn gemeld. Deze zijn tijdig gemeld als deze zijn opgenomen in een tussentijdse rapportage of begrotingswijziging gedurende het boekjaar danwel toereikend zijn toegelicht in de jaarrekening over het betreffende boekjaar.</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dag na die van bekendmaking en krijgt terugwerkende kracht tot 2 mei 2023. Met dien verstande dat zij van toepassing is op de accountantscontrole van de jaarrekening en deelverantwoordingen van het verslagjaar 2023 en later.</text:p>
          </text:section>
        </text:section>
        <text:section text:name="regeling-sluiting_id1-3-2-3" text:style-name="regeling-sluiting">
          <text:section text:name="ondertekening_id1-3-2-3-1">
            <text:p><text:span text:style-name="functie">Aldus vastgesteld te Haarlem op 29 februari 2024</text:span></text:p>
            <text:p><text:span text:style-name="functie"/></text:p>
          </text:section>
          <text:section text:name="ondertekening_id1-3-2-3-2">
            <text:p><text:span text:style-name="functie"/></text:p>
            <text:p><text:span text:style-name="functie">de griffier,</text:span></text:p>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en in de (artikelsgewijze) toelichting</text:p>
          <text:p text:style-name="al">
          <text:span text:style-name="nadrukvet">Artikel 11 Begrotingscriterium</text:span>
        </text:p>
          <text:p text:style-name="al">Artikel 11 Begrotingscriterium is nieuw toegevoegd o.b.v. de modelverordening <text:span text:style-name="nadrukcur">en de gewijzigde definitie van begrotingsonrechtmatigheden in de geactualiseerde versie van de Kadernota Rechtmatigheid 2023</text:span>. Ook voor dit artikel geldt dat hierover al een separaat besluit is genomen door de raad middels de pilot rechtmatigheidsverantwoording en hieraan inmiddels ook uitvoering wordt gegeven. Dit artikel is toegevoegd in het kader van de rechtmatigheidsverantwoor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0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10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TERMS.alternative">Financiële verordening gemeente Haarlem 2024</meta:user-defined>
    <dc:language>nl</dc:language>
    <meta:user-defined meta:name="OVERHEIDop.locatietype/OVERHEIDop.gebiedsmarkering">Gemeente</meta:user-defined>
    <meta:user-defined meta:name="DC.title">Financiële verordening gemeente Haarlem 2024</meta:user-defined>
    <meta:user-defined meta:name="DCTERMS.W3CDTF/DCTERMS.available">2024-03-27</meta:user-defined>
    <meta:user-defined meta:name="DCTERMS.W3CDTF/OVERHEIDop.jaargang">2024</meta:user-defined>
    <meta:user-defined meta:name="OVERHEIDop.publicationIssue">134103</meta:user-defined>
    <meta:user-defined meta:name="OVERHEIDop.betreftRegeling">CVDR695272_2</meta:user-defined>
    <meta:user-defined meta:name="xs:date/OVERHEIDop.startdatum">2024-03-28</meta:user-defined>
    <meta:user-defined meta:name="OVERHEIDop.GmbID/DC.identifier">gmb-2024-134103</meta:user-defined>
    <meta:user-defined meta:name="OVERHEIDop.versieInformatie"/>
  </office:meta>
</office:document-meta>
</file>