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bovenwoning in vijf appartementen, Oudegracht 285 BS te Utrecht, HZ_WABO-23-41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285 BS te Utrecht</text:span>
          </text:p>
            <text:p text:style-name="common-al">HZ_WABO-23-41887</text:p>
            <text:p text:style-name="common-al">Toelichting: het splitsen van een bovenwoning in vijf appartementen</text:p>
            <text:p text:style-name="common-al">Datum ontvangst aanvraag: 27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1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plitsen van een bovenwoning in vijf appartementen, Oudegracht 285 BS te Utrecht, HZ_WABO-23-41887</meta:user-defined>
    <meta:user-defined meta:name="DCTERMS.W3CDTF/DCTERMS.available">2024-01-05</meta:user-defined>
    <meta:user-defined meta:name="DCTERMS.W3CDTF/OVERHEIDop.jaargang">2024</meta:user-defined>
    <meta:user-defined meta:name="OVERHEIDop.externeBijlage">Publiceerbaar-A|exb-2024-873</meta:user-defined>
    <meta:user-defined meta:name="OVERHEIDop.publicationIssue">13410</meta:user-defined>
    <meta:user-defined meta:name="OVERHEIDop.GmbID/DC.identifier">gmb-2024-13410</meta:user-defined>
    <meta:user-defined meta:name="OVERHEIDop.versieInformatie"/>
  </office:meta>
</office:document-meta>
</file>