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11 appartementen binnen bestaande bouw, Korte Mare 16 2312NN Leiden, Korte Mare 18 2312NN Leiden, Korte Mare 20 2312NN Leiden, Korte Mare 20A 2312N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053</text:p>
            <text:p text:style-name="common-al">
            <text:span text:style-name="nadrukvet">Ingekomen:</text:span> 22-12-2023</text:p>
            <text:p text:style-name="common-al">
            <text:span text:style-name="nadrukvet">Locatie:</text:span> Korte Mare 16 2312NN Leiden, Korte Mare 18 2312NN Leiden, Korte Mare 20 2312NN Leiden, Korte Mare 20A 2312N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053" xlink:type="simple">publicatiesomgevingsvergunningen@leiden.nl</text:a> de volgende gegevens:</text:p>
            <text:p text:style-name="common-al">-het kenmerk van de aanvraag: Z/23/36180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4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053</meta:user-defined>
    <meta:user-defined meta:name="DCTERMS.abstract">realiseren van 11 appartementen binnen bestaande 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realiseren van 11 appartementen binnen bestaande bouw, Korte Mare 16 2312NN Leiden, Korte Mare 18 2312NN Leiden, Korte Mare 20 2312NN Leiden, Korte Mare 20A 2312NN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42_8305731_17032506...|exb-2024-168</meta:user-defined>
    <meta:user-defined meta:name="OVERHEIDop.publicationIssue">1341</meta:user-defined>
    <meta:user-defined meta:name="OVERHEIDop.GmbID/DC.identifier">gmb-2024-1341</meta:user-defined>
    <meta:user-defined meta:name="OVERHEIDop.versieInformatie"/>
  </office:meta>
</office:document-meta>
</file>