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edoogbesluit) Amsterdamsestraatweg 43D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4 een besluit genomen op de aanvraag met zaaknummer Z2023-00000096 voor legalisering Escaperoom (gedoogbesluit) op locatie Amsterdamsestraatweg 43D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text:a xlink:href="http://www.rechtspraak.nl" xlink:type="simple">www.rechtspraak.nl</text:a>.</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409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9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9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gekende omgevingsvergunning (gedoogbesluit) Amsterdamsestraatweg 43D te Naarden</meta:user-defined>
    <meta:user-defined meta:name="DCTERMS.W3CDTF/DCTERMS.available">2024-03-26</meta:user-defined>
    <meta:user-defined meta:name="DCTERMS.W3CDTF/OVERHEIDop.jaargang">2024</meta:user-defined>
    <meta:user-defined meta:name="OVERHEIDop.publicationIssue">134093</meta:user-defined>
    <meta:user-defined meta:name="OVERHEIDop.GmbID/DC.identifier">gmb-2024-134093</meta:user-defined>
    <meta:user-defined meta:name="OVERHEIDop.versieInformatie"/>
  </office:meta>
</office:document-meta>
</file>