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85, 6596MJ Milsbeek - </text:span>de Milsbeekse Aspergefeesten en 66-jarig jubileum van CV de Diepenkikkers (Z2024-00000285, ontvangstdatum 22 maart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409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9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85</meta:user-defined>
    <meta:user-defined meta:name="DCTERMS.abstract">Betreft: aanvraag Evenementenvergunning - Zwarteweg 85, 6596MJ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90</meta:user-defined>
    <meta:user-defined meta:name="OVERHEIDop.GmbID/DC.identifier">gmb-2024-134090</meta:user-defined>
    <meta:user-defined meta:name="OVERHEIDop.versieInformatie"/>
  </office:meta>
</office:document-meta>
</file>