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ilsonplein 23 2011VG Haarlem, 0392-2024-0038558, het evenement Gelato Vendette, op 21 t/m 25 augustus, 29 augustus t/m 1 september en 5 t/m 8 september 2024 van 16:00 t/m 21:15, ontvangen op 2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08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8558</meta:user-defined>
    <meta:user-defined meta:name="DCTERMS.abstract">het evenement Gelato Vendette</meta:user-defined>
    <dc:language>nl</dc:language>
    <meta:user-defined meta:name="OVERHEIDop.locatietype/OVERHEIDop.gebiedsmarkering">Punt</meta:user-defined>
    <meta:user-defined meta:name="DC.title">Gemeente Haarlem, ingekomen aanvraag, thv Wilsonplein 23 2011VG Haarlem, 0392-2024-0038558, het evenement Gelato Vendette, op 21 t/m 25 augustus, 29 augustus t/m 1 september en 5 t/m 8 september 2024 van 16:00 t/m 21:15, ontvangen op 22-03-2024</meta:user-defined>
    <meta:user-defined meta:name="DCTERMS.W3CDTF/DCTERMS.available">2024-03-26</meta:user-defined>
    <meta:user-defined meta:name="DCTERMS.W3CDTF/OVERHEIDop.jaargang">2024</meta:user-defined>
    <meta:user-defined meta:name="OVERHEIDop.publicationIssue">134087</meta:user-defined>
    <meta:user-defined meta:name="OVERHEIDop.GmbID/DC.identifier">gmb-2024-134087</meta:user-defined>
    <meta:user-defined meta:name="OVERHEIDop.versieInformatie"/>
  </office:meta>
</office:document-meta>
</file>