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rrasvergunning:  India Palace Restaurant B.V., Van Kinsbergenstraat 7, 7311 BL Apeldoorn</text:span>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India Palace Restaurant B.V.</text:p>
            <text:p text:style-name="common-al">Locatie: Van Kinsbergenstraat 7, 7311 BL Apeldoorn</text:p>
            <text:p text:style-name="common-al">Reden vergunning: verhuizing</text:p>
            <text:p text:style-name="last-al">Vergunningnummer: 4929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08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929799</meta:user-defined>
    <dc:language>nl</dc:language>
    <meta:user-defined meta:name="OVERHEIDop.locatietype/OVERHEIDop.gebiedsmarkering">Punt</meta:user-defined>
    <meta:user-defined meta:name="DC.title">Terrasvergunning</meta:user-defined>
    <meta:user-defined meta:name="DCTERMS.W3CDTF/DCTERMS.available">2024-03-26</meta:user-defined>
    <meta:user-defined meta:name="DCTERMS.W3CDTF/OVERHEIDop.jaargang">2024</meta:user-defined>
    <meta:user-defined meta:name="OVERHEIDop.publicationIssue">134085</meta:user-defined>
    <meta:user-defined meta:name="OVERHEIDop.GmbID/DC.identifier">gmb-2024-134085</meta:user-defined>
    <meta:user-defined meta:name="OVERHEIDop.versieInformatie"/>
  </office:meta>
</office:document-meta>
</file>