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oningsdag Oranjevereniging Beatrix, op 27 april 2024, locatie t.h.v. de Venneperweg 471, 2153 AD te Nieuw-Vennep, verzenddatum 21-03-2024, zaaknummer 103216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07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7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7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oningsdag Oranjevereniging Beatrix, op 27 april 2024, locatie t.h.v. de Venneperweg 471, 2153 AD te Nieuw-Vennep, verzenddatum 21-03-2024, zaaknummer 10321600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079</meta:user-defined>
    <meta:user-defined meta:name="OVERHEIDop.GmbID/DC.identifier">gmb-2024-134079</meta:user-defined>
    <meta:user-defined meta:name="OVERHEIDop.versieInformatie"/>
  </office:meta>
</office:document-meta>
</file>