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singahuzen 18, 8621 XD Heeg, nieuwbouw opslagruimte voor stalling caravans en campers, CLZ-00003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Osingahuzen 18, 8621 XD Heeg nieuwbouw opslagruimte voor stalling caravans en campers (23-10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406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6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6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3009</meta:user-defined>
    <dc:language>nl</dc:language>
    <meta:user-defined meta:name="OVERHEIDop.locatietype/OVERHEIDop.gebiedsmarkering">Punt</meta:user-defined>
    <meta:user-defined meta:name="DC.title">Melding Activiteitenbesluit, Osingahuzen 18, 8621 XD Heeg, nieuwbouw opslagruimte voor stalling caravans en campers, CLZ-00003009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062</meta:user-defined>
    <meta:user-defined meta:name="OVERHEIDop.GmbID/DC.identifier">gmb-2024-134062</meta:user-defined>
    <meta:user-defined meta:name="OVERHEIDop.versieInformatie"/>
  </office:meta>
</office:document-meta>
</file>