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570) Jan van Galenstraat 9 Leidschendam realiseren van een uitbouw aan de voor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uitbouw aan de voor en achterzijde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05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570) Jan van Galenstraat 9 Leidschendam realiseren van een uitbouw aan de voor en achterzij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50</meta:user-defined>
    <meta:user-defined meta:name="OVERHEIDop.GmbID/DC.identifier">gmb-2024-134050</meta:user-defined>
    <meta:user-defined meta:name="OVERHEIDop.versieInformatie"/>
  </office:meta>
</office:document-meta>
</file>