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ken Creemersstraat ong. Horst 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32</text:p>
            <text:p text:style-name="common-al">De omschrijving van de zaak: aanpassen van de bovengrondse infra (aanleg extra parkeerplaatsen)</text:p>
            <text:p text:style-name="common-al">De ontvangstdatum van de zaak: 29 januari 2024</text:p>
            <text:p text:style-name="common-al">De globale locatie: Deken Creemersstraat ong.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04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2</meta:user-defined>
    <meta:user-defined meta:name="DCTERMS.abstract">Betreft: Beschikking verlenging beslistermijn op locatie Deken Creemersstraat ong. Horst </meta:user-defined>
    <dc:language>nl</dc:language>
    <meta:user-defined meta:name="OVERHEIDop.locatietype/OVERHEIDop.gebiedsmarkering">Vlak</meta:user-defined>
    <meta:user-defined meta:name="DC.title">Deken Creemersstraat ong. Horst , Kennisgeving termijnverlengin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41</meta:user-defined>
    <meta:user-defined meta:name="OVERHEIDop.GmbID/DC.identifier">gmb-2024-134041</meta:user-defined>
    <meta:user-defined meta:name="OVERHEIDop.versieInformatie"/>
  </office:meta>
</office:document-meta>
</file>