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nieuwe bedrijfskantine, Looiersweg 7, 5131 BE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 31-12-2023 een aanvraag omgevingsvergunning hebben ontvangen voor het bouwen van een nieuwe bedrijfskantine op het adres Looiersweg 7, 5131 BE Alphen (1052284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404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0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0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284</meta:user-defined>
    <meta:user-defined meta:name="DCTERMS.abstract">Projectomschrijving: nieuwbouw kantine, Toelichting: -</meta:user-defined>
    <dc:language>nl</dc:language>
    <meta:user-defined meta:name="OVERHEIDop.locatietype/OVERHEIDop.gebiedsmarkering">Punt</meta:user-defined>
    <meta:user-defined meta:name="DC.title">Ingekomen aanvraag omgevingsvergunning, het bouwen van een nieuwe bedrijfskantine, Looiersweg 7, 5131 BE Alph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404</meta:user-defined>
    <meta:user-defined meta:name="OVERHEIDop.GmbID/DC.identifier">gmb-2024-13404</meta:user-defined>
    <meta:user-defined meta:name="OVERHEIDop.versieInformatie"/>
  </office:meta>
</office:document-meta>
</file>