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03-2024 hebben wij een reguliere omgevingsvergunning verleend voor het tijdelijk bewonen van een bijgebouw op het adres Bentelosestraat 60 7495PM Ambt Delden. Deze vergunning staat ingeschreven onder zaaknummer 00006254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403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3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3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25468</meta:user-defined>
    <meta:user-defined meta:name="DCTERMS.abstract">het tijdelijk bewonen van een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2-03-2024 hebben wij een reguliere omgevingsvergunning verleend voor het tijdelijk bewonen van een bijgebouw op het adres Bentelosestraat 60 7495PM Ambt Delden. Deze vergunning staat ingeschreven onder zaaknummer 0000625468.</meta:user-defined>
    <meta:user-defined meta:name="DCTERMS.W3CDTF/DCTERMS.available">2024-03-26</meta:user-defined>
    <meta:user-defined meta:name="DCTERMS.W3CDTF/OVERHEIDop.jaargang">2024</meta:user-defined>
    <meta:user-defined meta:name="OVERHEIDop.publicationIssue">134037</meta:user-defined>
    <meta:user-defined meta:name="OVERHEIDop.GmbID/DC.identifier">gmb-2024-134037</meta:user-defined>
    <meta:user-defined meta:name="OVERHEIDop.versieInformatie"/>
  </office:meta>
</office:document-meta>
</file>