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-Jaarmarkt Blokker- 31-08-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Westerblokker-Jaarmarkt Blokker- 31-08-2024 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02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2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2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blokker-Jaarmarkt Blokker- 31-08-2024 EVENEMENTAANVRAA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029</meta:user-defined>
    <meta:user-defined meta:name="OVERHEIDop.GmbID/DC.identifier">gmb-2024-134029</meta:user-defined>
    <meta:user-defined meta:name="OVERHEIDop.versieInformatie"/>
  </office:meta>
</office:document-meta>
</file>