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Valk Zwaag-Kermis Zwaag– 18-05-2024/21-05-2024 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itte Valk Zwaag-Kermis Zwaag– 18-05-2024/21-05-2024</text:span>
          </text:p>
            <text:p text:style-name="common-al"/>
            <text:p text:style-name="last-al"> 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02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2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2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 Valk Zwaag-Kermis Zwaag– 18-05-2024/21-05-2024 2024 EVENEMENT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23</meta:user-defined>
    <meta:user-defined meta:name="OVERHEIDop.GmbID/DC.identifier">gmb-2024-134023</meta:user-defined>
    <meta:user-defined meta:name="OVERHEIDop.versieInformatie"/>
  </office:meta>
</office:document-meta>
</file>