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-Ronde Westfriese Omringdijk – 14-07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Kerkplein-Ronde </text:span>
            <text:span text:style-name="nadrukvet">Westfriese</text:span>
            <text:span text:style-name="nadrukvet"> Omringdijk – 14-07-2024</text:span>
          </text:p>
            <text:p text:style-name="common-al"/>
            <text:p text:style-name="last-al"> 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02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plein-Ronde Westfriese Omringdijk – 14-07-2024 EVENEMENTAANVRAA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22</meta:user-defined>
    <meta:user-defined meta:name="OVERHEIDop.GmbID/DC.identifier">gmb-2024-134022</meta:user-defined>
    <meta:user-defined meta:name="OVERHEIDop.versieInformatie"/>
  </office:meta>
</office:document-meta>
</file>