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-Zwamibocup – 29-06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erkhouterweg-Zwamibocup</text:span>
            <text:span text:style-name="nadrukvet"> – 29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02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2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houterweg-Zwamibocup – 29-06-2024 EVENEMENTAANVRAA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20</meta:user-defined>
    <meta:user-defined meta:name="OVERHEIDop.GmbID/DC.identifier">gmb-2024-134020</meta:user-defined>
    <meta:user-defined meta:name="OVERHEIDop.versieInformatie"/>
  </office:meta>
</office:document-meta>
</file>