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-Familieweek -28-04-2024/05-05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-Familieweek -28-04-2024/05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innenstad-Familieweek -28-04-2024/05-05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15</meta:user-defined>
    <meta:user-defined meta:name="OVERHEIDop.GmbID/DC.identifier">gmb-2024-134015</meta:user-defined>
    <meta:user-defined meta:name="OVERHEIDop.versieInformatie"/>
  </office:meta>
</office:document-meta>
</file>