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12539.</text:p>
            <text:p text:style-name="common-al"/>
            <text:p text:style-name="common-al">Datum: 27 april 2024</text:p>
            <text:p text:style-name="common-al">Omschrijving: Vrijmarkt  en commerciële markt </text:p>
            <text:p text:style-name="common-al">Locatie: meerdere locaties centrum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40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2539</meta:user-defined>
    <meta:user-defined meta:name="DCTERMS.abstract">Datum: 27 april 2024 - Omschrijving: Vrijmarkt en commerciële markt   - Locatie: meerdere locaties centrum te Veendams centrum te Veendam</meta:user-defined>
    <dc:language>nl</dc:language>
    <meta:user-defined meta:name="OVERHEIDop.locatietype/OVERHEIDop.gebiedsmarkering">Vlak</meta:user-defined>
    <meta:user-defined meta:name="DC.title">Verleende evenementenvergunning Koningsmarkt</meta:user-defined>
    <meta:user-defined meta:name="DCTERMS.W3CDTF/DCTERMS.available">2024-03-26</meta:user-defined>
    <meta:user-defined meta:name="DCTERMS.W3CDTF/OVERHEIDop.jaargang">2024</meta:user-defined>
    <meta:user-defined meta:name="OVERHEIDop.publicationIssue">134014</meta:user-defined>
    <meta:user-defined meta:name="OVERHEIDop.GmbID/DC.identifier">gmb-2024-134014</meta:user-defined>
    <meta:user-defined meta:name="OVERHEIDop.versieInformatie"/>
  </office:meta>
</office:document-meta>
</file>