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ter van den Breemerweg 19c Soest, plaatsen van een tijdelijke poort met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4 besloten om de beslistermijn voor de aanvraag met zaaknummer 712514 voor een omgevingsvergunning voor het plaatsen van een tijdelijke poort met inrit op locatie Peter van den Breemerweg 19c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0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514</meta:user-defined>
    <meta:user-defined meta:name="DCTERMS.abstract">plaatsen van een tijdelijke poort met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Peter van den Breemerweg 19c Soest, plaatsen van een tijdelijke poort met inrit</meta:user-defined>
    <meta:user-defined meta:name="DCTERMS.W3CDTF/DCTERMS.available">2024-03-26</meta:user-defined>
    <meta:user-defined meta:name="DCTERMS.W3CDTF/OVERHEIDop.jaargang">2024</meta:user-defined>
    <meta:user-defined meta:name="OVERHEIDop.publicationIssue">134012</meta:user-defined>
    <meta:user-defined meta:name="OVERHEIDop.GmbID/DC.identifier">gmb-2024-134012</meta:user-defined>
    <meta:user-defined meta:name="OVERHEIDop.versieInformatie"/>
  </office:meta>
</office:document-meta>
</file>