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rn/Blokker/Zwaag-Hoornse Wijkenloop– diverse data in mei en juni 2024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</text:p>
            <text:p text:style-name="common-al"/>
            <text:p text:style-name="common-al">
            <text:span text:style-name="nadrukvet">Hoorn/Blokker/Zwaag-Hoornse Wijkenloop– diverse data in mei en juni 2024</text:span>
            <text:span text:style-name="nadrukvet"/>
          </text:p>
            <text:p text:style-name="common-al"/>
            <text:p text:style-name="last-al"> 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4011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011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011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rn/Blokker/Zwaag-Hoornse Wijkenloop– diverse data in mei en juni 2024 EVENEMENTAANVRAAG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4011</meta:user-defined>
    <meta:user-defined meta:name="OVERHEIDop.GmbID/DC.identifier">gmb-2024-134011</meta:user-defined>
    <meta:user-defined meta:name="OVERHEIDop.versieInformatie"/>
  </office:meta>
</office:document-meta>
</file>