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rste Hogerwoerddwarsstraat 23 2023VG Haarlem, 0392-2023-0136213, het maken van een schuin groen dakvlak en een kleine uitbreiding met een dakkapel op de achtergevel van 1e en 2e verdieping, verzonden 22-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00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0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0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213</meta:user-defined>
    <meta:user-defined meta:name="DCTERMS.abstract">het maken van een schuin groen dakvlak en een kleine uitbreiding met een dakkapel op de achtergevel van 1e en 2e verdieping</meta:user-defined>
    <dc:language>nl</dc:language>
    <meta:user-defined meta:name="OVERHEIDop.locatietype/OVERHEIDop.gebiedsmarkering">Punt</meta:user-defined>
    <meta:user-defined meta:name="DC.title">Gemeente Haarlem, omgevingsvergunning verleend, Eerste Hogerwoerddwarsstraat 23 2023VG Haarlem, 0392-2023-0136213, het maken van een schuin groen dakvlak en een kleine uitbreiding met een dakkapel op de achtergevel van 1e en 2e verdieping, verzonden 22-03-2024</meta:user-defined>
    <meta:user-defined meta:name="DCTERMS.W3CDTF/DCTERMS.available">2024-03-26</meta:user-defined>
    <meta:user-defined meta:name="DCTERMS.W3CDTF/OVERHEIDop.jaargang">2024</meta:user-defined>
    <meta:user-defined meta:name="OVERHEIDop.publicationIssue">134008</meta:user-defined>
    <meta:user-defined meta:name="OVERHEIDop.GmbID/DC.identifier">gmb-2024-134008</meta:user-defined>
    <meta:user-defined meta:name="OVERHEIDop.versieInformatie"/>
  </office:meta>
</office:document-meta>
</file>