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dakkapel aan Hogenkamp 4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genkamp 43, bouwactiviteit (omgevingsplan) voor het legaliseren van een dakkapel, verzonden 20 maart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40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een dakkapel aan Hogenkamp 43 te Hatt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002</meta:user-defined>
    <meta:user-defined meta:name="OVERHEIDop.GmbID/DC.identifier">gmb-2024-134002</meta:user-defined>
    <meta:user-defined meta:name="OVERHEIDop.versieInformatie"/>
  </office:meta>
</office:document-meta>
</file>