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3 en 3A t/m C INGEDIENDE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INGEDIENDE AANVRAGEN VOOR EEN OMGEVINGSVERGUNNING </text:p>
            <text:p text:style-name="common-al"/>
            <text:p text:style-name="common-al">Burgemeester en wethouders maken bekend dat zij de volgende aanvraag voor een omgevingsvergunning hebben ontvangen</text:p>
            <text:p text:style-name="common-al"/>
            <text:p text:style-name="common-al">INGEDIENDE AANVRAAG OMGEVINGSVERGUNNING </text:p>
            <text:p text:style-name="common-al"/>
            <text:p text:style-name="common-al">Burgemeester en wethouders hebben in de publicatie van 21 maart 2024 bekend gemaakt dat zij de aanvraag voor een omgevingsvergunning hebben ontvangen voor wijzigen gebruik en uitvoeren meerwerkopties op de locatie Westerdijk 1A</text:p>
            <text:p text:style-name="common-al">Ingediend 13 maart 2024</text:p>
            <text:p text:style-name="common-al"/>
            <text:p text:style-name="common-al">Dit was onjuist. Het moet zijn:</text:p>
            <text:p text:style-name="common-al">
            <text:span text:style-name="nadrukvet">Westerdijk 3 en 3A t/m C</text:span>, intern wijzigen appartementen en uitvoeren meerwerkopties</text:p>
            <text:p text:style-name="common-al">Ingediend 13 maart 2024</text:p>
            <text:p text:style-name="last-al">De ingekomen aanvraag ligt niet ter inzage. Voor meer informatie over de ingekomen aanvraag kunt u contact opnemen met de gemeente Hoorn, bereikbaar onder telefoonnummer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00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0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0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dijk 3 en 3A t/m C INGEDIENDE AANVRAAG OMGEVINGSVERGUNNING</meta:user-defined>
    <meta:user-defined meta:name="DCTERMS.W3CDTF/DCTERMS.available">2024-03-26</meta:user-defined>
    <meta:user-defined meta:name="DCTERMS.W3CDTF/OVERHEIDop.jaargang">2024</meta:user-defined>
    <meta:user-defined meta:name="OVERHEIDop.publicationIssue">134001</meta:user-defined>
    <meta:user-defined meta:name="OVERHEIDop.GmbID/DC.identifier">gmb-2024-134001</meta:user-defined>
    <meta:user-defined meta:name="OVERHEIDop.versieInformatie"/>
  </office:meta>
</office:document-meta>
</file>