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4.002 het aanleggen van een gesloten bodemenergiesysteem - Drachtster Heawei 93, 9213VJ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rachtster Heawei 93, 9213VJ De Wilgen, bal.24.002 het aanleggen van een gesloten bodemenergiesysteem, Z2024-00000584, datum bekendmaking: 22 maart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399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Smalling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584</meta:user-defined>
    <meta:user-defined meta:name="DCTERMS.abstract">Besluit activiteiten leefomgeving - Drachtster Heawei 93, 9213VJ De Wilgen - zaaknummer: Z2024-00000584</meta:user-defined>
    <dc:language>nl</dc:language>
    <meta:user-defined meta:name="OVERHEIDop.locatietype/OVERHEIDop.gebiedsmarkering">Punt</meta:user-defined>
    <meta:user-defined meta:name="DC.title">Gemeente Smallingerland - kennisgeving ontvangst melding - bal.24.002 het aanleggen van een gesloten bodemenergiesysteem - Drachtster Heawei 93, 9213VJ De Wil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96</meta:user-defined>
    <meta:user-defined meta:name="OVERHEIDop.GmbID/DC.identifier">gmb-2024-133996</meta:user-defined>
    <meta:user-defined meta:name="OVERHEIDop.versieInformatie"/>
  </office:meta>
</office:document-meta>
</file>