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op brug, welke vervangen wordt door een duiker, Cabauwsekade 90, 3411 EG Lopik, Z.0161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Cabauwsekade 90, 3411 EG Lopik, Z.016193</text:p>
            <text:p text:style-name="common-al">
            
          </text:p>
            <text:p text:style-name="common-al">Op 14-12-2023 heeft de gemeente Lopik een melding van voorgenomen sloopwerkzaamheden op een perceel nabij Cabauwsekade 90 te Lopik ontvangen. De sloopwerkzaamheden betreffen het slopen van een brug, welke wordt vervangen door een duiker. De melding is geregistreerd onder zaaknummer Z.016193. Hiervoor is op 19 maart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39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6193</meta:user-defined>
    <dc:language>nl</dc:language>
    <meta:user-defined meta:name="OVERHEIDop.locatietype/OVERHEIDop.gebiedsmarkering">Punt</meta:user-defined>
    <meta:user-defined meta:name="DC.title">Geaccepteerde meldingen (sloop, gebruik en milieu), sloop brug, welke vervangen wordt door een duiker, Cabauwsekade 90, 3411 EG Lopik, Z.016193</meta:user-defined>
    <meta:user-defined meta:name="DCTERMS.W3CDTF/DCTERMS.available">2024-03-26</meta:user-defined>
    <meta:user-defined meta:name="DCTERMS.W3CDTF/OVERHEIDop.jaargang">2024</meta:user-defined>
    <meta:user-defined meta:name="OVERHEIDop.publicationIssue">133993</meta:user-defined>
    <meta:user-defined meta:name="OVERHEIDop.GmbID/DC.identifier">gmb-2024-133993</meta:user-defined>
    <meta:user-defined meta:name="OVERHEIDop.versieInformatie"/>
  </office:meta>
</office:document-meta>
</file>