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, Van Lennepstraat 14, 8023BB Zwolle [zaaknummer 0193ESUITE2187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3-2024</text:p>
            <text:p text:style-name="common-al">
            <text:span text:style-name="nadrukvet">Locatie:</text:span> Van Lennepstraat 14, 8023BB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21875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8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9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875202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kapel, Van Lennepstraat 14, 8023BB Zwolle [zaaknummer 0193ESUITE218752024]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86</meta:user-defined>
    <meta:user-defined meta:name="OVERHEIDop.GmbID/DC.identifier">gmb-2024-133986</meta:user-defined>
    <meta:user-defined meta:name="OVERHEIDop.versieInformatie"/>
  </office:meta>
</office:document-meta>
</file>