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Delegatiebesluit aanwijzing trouwlocaties gemeente Ridderkerk</text:p>
      <text:section text:name="regeling_id1-3-2" text:style-name="regeling">
        <text:section text:name="aanhef_id1-3-2-1" text:style-name="aanhef">
          <text:section text:name="preambule_id1-3-2-1-1" text:style-name="preambule">
            <text:p text:style-name="al">De raad van de gemeente Ridderkerk; </text:p>
            <text:p text:style-name="al">gelet op artikel 108, artikel 147 en artikel 156 van de Gemeentewet en artikel 1:63 van het Burgerlijk Wetboek;</text:p>
            <text:p text:style-name="al">overwegende dat in artikel 1:63 van het Burgerlijk Wetboek bepaald is dat een huwelijk in het openbaar in het gemeentehuis moet worden voltrokken;</text:p>
            <text:p text:style-name="al">overwegende dat de raad bevoegd is daarnaast andere locaties aan te wijzen als huis der gemeente zodat op deze locaties huwelijken kunnen worden voltrokken zoals bedoeld in artikel 1:63 van het Burgerlijk Wetboek;</text:p>
            <text:p text:style-name="al">overwegende dat het wenselijk is de bevoegdheid tot aanwijzing van andere permanente trouwlocaties dan de thans aangewezen locaties en eenmalige locaties als huis van de gemeente, over te dragen aan het college van burgemeester en wethouders van de gemeente Ridderkerk;</text:p>
            <text:p text:style-name="al">besluit:</text:p>
            <text:p text:style-name="al">
            <text:span text:style-name="nadrukvet">Delegatiebesluit aanwijzing trouwlocaties gemeente Ridderkerk</text:span>
          </text:p>
            <text:p text:style-name="al"/>
          </text:section>
        </text:section>
        <text:section text:name="regeling-tekst_id1-3-2-2" text:style-name="regeling-tekst">
          <text:section text:name="artikel_id1-3-2-2-1" text:style-name="artikel">
            <text:p text:style-name="artikel_kop_titel"><text:span text:style-name="artikel_kop_label">Artikel 1 Delegatie</text:span> <text:span text:style-name="artikel_kop_label"/> </text:p>
            <text:p text:style-name="al">De raad delegeert zijn bevoegdheid tot het aanwijzen van permanente en eenmalige trouwlocaties als huis der gemeente waar huwelijken en geregistreerd partnerschappen voltrokken kunnen worden aan het college van burgemeester en wethouders van de gemeente Ridderkerk.</text:p>
            <text:p text:style-name="al">Artikel 1 Delegatie</text:p>
          </text:section>
          <text:section text:name="artikel_id1-3-2-2-2" text:style-name="artikel">
            <text:p text:style-name="artikel_kop_titel"><text:span text:style-name="artikel_kop_label"> Artikel 2 Voorwaarden </text:span> </text:p>
            <text:p text:style-name="al">Het is het college van burgemeester en wethouders slechts toegestaan van deze bevoegdheid gebruik te maken indien de aanwijzing van een trouwlocatie voldoet aan de volgende voorwaarden: </text:p>
            <text:p text:style-name="al"/>
            <text:list text:style-name="id1-3-2-2-2-4">
              <text:list-item text:style-override="id1-3-2-2-2-4-1">
                <text:number>1.</text:number>
                <text:p text:style-name="al">de locatie is niet in strijd met de openbare orde en veiligheid, volksgezondheid, milieuvoorschriften die zijn vastgesteld in de Algemene Plaatselijke Verordening (APV) van de gemeente Ridderkerk;</text:p>
              </text:list-item>
              <text:list-item text:style-override="id1-3-2-2-2-4-2">
                <text:number>2.</text:number>
                <text:p text:style-name="al">de locatie voldoet aan de brandveiligheidsvoorschriften inzake het Besluit bouwwerken leefomgeving;</text:p>
              </text:list-item>
              <text:list-item text:style-override="id1-3-2-2-2-4-3">
                <text:number>3.</text:number>
                <text:p text:style-name="al">de locatie is tijdens de ceremonie openbaar toegankelijk voor iedereen;</text:p>
              </text:list-item>
              <text:list-item text:style-override="id1-3-2-2-2-4-4">
                <text:number>4.</text:number>
                <text:p text:style-name="al">de locatie is toegankelijk voor personen met een fysieke beperking;</text:p>
              </text:list-item>
              <text:list-item text:style-override="id1-3-2-2-2-4-5">
                <text:number>5.</text:number>
                <text:p text:style-name="al">de locatie/ruimte moet passen bij de ceremonie van een huwelijk;</text:p>
              </text:list-item>
              <text:list-item text:style-override="id1-3-2-2-2-4-6">
                <text:number>6.</text:number>
                <text:p text:style-name="al">bij regen moet een locatie binnen beschikbaar zijn;</text:p>
              </text:list-item>
              <text:list-item text:style-override="id1-3-2-2-2-4-7">
                <text:number>7.</text:number>
                <text:p text:style-name="al">de locatie mag zowel overdekt als onoverdekt zijn, de keuze hiervoor wordt overgelaten aan de betreffende locatie waar het huwelijk wordt voltrokken;</text:p>
              </text:list-item>
              <text:list-item text:style-override="id1-3-2-2-2-4-8">
                <text:number>8.</text:number>
                <text:p text:style-name="al">vanwege de zorg voor de veiligheid moet een locatie zich bevinden op vaste grond;</text:p>
              </text:list-item>
              <text:list-item text:style-override="id1-3-2-2-2-4-9">
                <text:number>9.</text:number>
                <text:p text:style-name="al">de eigenaar dan wel gebruiker van de plaats heeft schriftelijk toestemming verleend;</text:p>
              </text:list-item>
              <text:list-item text:style-override="id1-3-2-2-2-4-10">
                <text:number>10.</text:number>
                <text:p text:style-name="al">de veiligheid van de ambtenaar van de burgerlijke stand en de buitengewoon ambtenaar van de burgerlijke stand zijn gewaarborgd;</text:p>
              </text:list-item>
              <text:list-item text:style-override="id1-3-2-2-2-4-11">
                <text:number>11</text:number>
                <text:p text:style-name="al">open vuur tijdens een huwelijk op locatie is niet toegestaan;</text:p>
              </text:list-item>
              <text:list-item text:style-override="id1-3-2-2-2-4-12">
                <text:number>12</text:number>
                <text:p text:style-name="al">in verband met de brandveiligheidseisen is het aantal personen dat toegelaten wordt maximaal 50 personen; vanaf 50 personen is een gebruiksvergunning nodig;</text:p>
              </text:list-item>
              <text:list-item text:style-override="id1-3-2-2-2-4-13">
                <text:number>13</text:number>
                <text:p text:style-name="al">moet in alle omstandigheden een vrije doorgang bieden voor alle hulpdiensten;</text:p>
              </text:list-item>
              <text:list-item text:style-override="id1-3-2-2-2-4-14">
                <text:number>14</text:number>
                <text:p text:style-name="al">de partners/het bruidspaar zijn/is verantwoordelijk voor de inrichting en aankleding van de gewenste locatie;</text:p>
              </text:list-item>
              <text:list-item text:style-override="id1-3-2-2-2-4-15">
                <text:number>15</text:number>
                <text:p text:style-name="al">in ieder geval dienen aanwezig te zijn: tafel, stoelen, verlichting en de noodzakelijke voorzieningen voor de ambtenaar van de burgerlijke stand en de buitengewoon ambtenaar van de burgerlijke stand die het huwelijk gaan sluiten;</text:p>
              </text:list-item>
              <text:list-item text:style-override="id1-3-2-2-2-4-16">
                <text:number>16</text:number>
                <text:p text:style-name="al">zowel de eigenaar van de locatie als het bruidspaar is verplicht de redelijkerwijs mogelijke maatregelen te nemen om schade te voorkomen tijdens het gebruik van het pand als trouwlocatie;</text:p>
              </text:list-item>
              <text:list-item text:style-override="id1-3-2-2-2-4-17">
                <text:number>17</text:number>
                <text:p text:style-name="al">de gemeente aanvaardt geen aansprakelijkheid voor schade en persoonlijk letsel als gevolg van gebruik van het pand met bijbehorende tuin als trouwlocatie;</text:p>
              </text:list-item>
              <text:list-item text:style-override="id1-3-2-2-2-4-18">
                <text:number>18</text:number>
                <text:p text:style-name="al">de gemeente zorgt voor de vervulling van het gastheerschap bij de voltrekking van het huwelijk/registreren van de partnerschap. Dit houdt onder meer het volgende in: ontvangen van bruidspaar en gasten, begeleiden van gasten naar de ruimte en speciale gasten hun zitplaats wijzen en duurt tot aan het einde van de plechtigheid. </text:p>
                <text:p text:style-name="al"/>
              </text:list-item>
            </text:list>
          </text:section>
          <text:section text:name="artikel_id1-3-2-2-3" text:style-name="artikel">
            <text:p text:style-name="artikel_kop_titel"><text:span text:style-name="artikel_kop_label">Artikel</text:span> <text:span text:style-name="artikel_kop_nr"> 3 Citeertitel</text:span> </text:p>
            <text:p text:style-name="al">Dit besluit wordt aangehaald als: Delegatiebesluit aanwijzing trouwlocaties gemeente Ridderkerk. </text:p>
            <text:p text:style-name="al"/>
            <text:p text:style-name="al">Aldus vastgesteld door de raad van de gemeente Ridderkerk in zijn openbare vergadering van 21 maart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398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8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8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08 van de Gemeentewet]|[1.0:c:BWBR0005416&amp;artikel=108&amp;g=2024-01-31</meta:user-defined>
    <meta:user-defined meta:name="DCTERMS.alternative">Delegatiebesluit aanwijzing trouwlocaties gemeente Ridderkerk</meta:user-defined>
    <dc:language>nl</dc:language>
    <meta:user-defined meta:name="OVERHEIDop.locatietype/OVERHEIDop.gebiedsmarkering">Gemeente</meta:user-defined>
    <meta:user-defined meta:name="DC.title">Delegatiebesluit aanwijzing trouwlocaties gemeente Ridderkerk</meta:user-defined>
    <meta:user-defined meta:name="DCTERMS.W3CDTF/DCTERMS.available">2024-03-26</meta:user-defined>
    <meta:user-defined meta:name="DCTERMS.W3CDTF/OVERHEIDop.jaargang">2024</meta:user-defined>
    <meta:user-defined meta:name="OVERHEIDop.publicationIssue">133984</meta:user-defined>
    <meta:user-defined meta:name="OVERHEIDop.GmbID/DC.identifier">gmb-2024-133984</meta:user-defined>
    <meta:user-defined meta:name="OVERHEIDop.versieInformatie"/>
  </office:meta>
</office:document-meta>
</file>