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woonvoorziening aan Dorpsweg 10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orpsweg 100, activiteit afwijken van de regels van het omgevingsplan voor het plaatsen van een tijdelijke woonvoorziening, verzonden 18 maart 2024.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398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ijdelijke woonvoorziening aan Dorpsweg 100 te Hatt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983</meta:user-defined>
    <meta:user-defined meta:name="OVERHEIDop.GmbID/DC.identifier">gmb-2024-133983</meta:user-defined>
    <meta:user-defined meta:name="OVERHEIDop.versieInformatie"/>
  </office:meta>
</office:document-meta>
</file>