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drie bedrijfsverzamelgebouwen, Overvliet 73 t/m 179,  HZ_WABO-23-4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73 t/m 179</text:p>
            <text:p text:style-name="common-al">HZ_WABO-23-40621</text:p>
            <text:p text:style-name="common-al">Toelichting: het bouwen van drie bedrijfsverzamelgebouwen</text:p>
            <text:p text:style-name="common-al">Datum besluit: 21 maart 2024</text:p>
            <text:p text:style-name="common-al">Startdatum bezwaartermijn: 22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9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drie bedrijfsverzamelgebouwen, Overvliet 73 t/m 179,  HZ_WABO-23-40621</meta:user-defined>
    <meta:user-defined meta:name="DCTERMS.W3CDTF/DCTERMS.available">2024-03-26</meta:user-defined>
    <meta:user-defined meta:name="DCTERMS.W3CDTF/OVERHEIDop.jaargang">2024</meta:user-defined>
    <meta:user-defined meta:name="OVERHEIDop.externeBijlage">Publiceerbaar-A|exb-2024-12508</meta:user-defined>
    <meta:user-defined meta:name="OVERHEIDop.externeBijlage">Besluit omgevingsvergunning Publiceerbaar|exb-2024-12509</meta:user-defined>
    <meta:user-defined meta:name="OVERHEIDop.publicationIssue">133982</meta:user-defined>
    <meta:user-defined meta:name="OVERHEIDop.GmbID/DC.identifier">gmb-2024-133982</meta:user-defined>
    <meta:user-defined meta:name="OVERHEIDop.versieInformatie"/>
  </office:meta>
</office:document-meta>
</file>