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polder 1, 9975WJ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4 een aanvraag ontvangen voor het uitbreiden van een bewaarplaats op de locatie Westpolder 1, 9975WJ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het uitbreiden van een bewaarplaats, Westpolder 1, 9975WJ Vierhuizen (22 maart 2024)</meta:user-defined>
    <dc:language>nl</dc:language>
    <meta:user-defined meta:name="OVERHEIDop.locatietype/OVERHEIDop.gebiedsmarkering">Vlak</meta:user-defined>
    <meta:user-defined meta:name="DC.title">Ontvangst aanvraag omgevingsvergunning, Westpolder 1, 9975WJ Vierhuiz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81</meta:user-defined>
    <meta:user-defined meta:name="OVERHEIDop.GmbID/DC.identifier">gmb-2024-133981</meta:user-defined>
    <meta:user-defined meta:name="OVERHEIDop.versieInformatie"/>
  </office:meta>
</office:document-meta>
</file>