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legaliseren van een veranda en het plaatsen van een nieuwe erfafscheiding aan Hezenbergweg 57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Hezenbergweg 57, bouwactiviteit (omgevingsplan) voor het legaliseren van een veranda en het plaatsen van een nieuwe erfafscheiding, verzonden 19 maart 2024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33980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98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98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legaliseren van een veranda en het plaatsen van een nieuwe erfafscheiding aan Hezenbergweg 57 te Hattem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3980</meta:user-defined>
    <meta:user-defined meta:name="OVERHEIDop.GmbID/DC.identifier">gmb-2024-133980</meta:user-defined>
    <meta:user-defined meta:name="OVERHEIDop.versieInformatie"/>
  </office:meta>
</office:document-meta>
</file>