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realiseren van een woonhuis met inrit aan De Beaufortlaan 32 te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2-03-2024 het besluit genomen om de omgevingsvergunning OV-2018-0313 voor het realiseren van een woonhuis met inrit op locatie De Beaufortlaan 32 3768 MJ Soest op verzoek van de vergunninghouder in te trekken. De intrekking is geregistreerd onder zaaknummer 567587.</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3977</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977</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977</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67587</meta:user-defined>
    <meta:user-defined meta:name="DCTERMS.abstract">Intrekking omgevingsvergunning woonhuis met inrit, De Beaufortlaan 32, Soest, Zaaknummer 156076, OLO 3751461; C. Becker</meta:user-defined>
    <dc:language>nl</dc:language>
    <meta:user-defined meta:name="OVERHEIDop.locatietype/OVERHEIDop.gebiedsmarkering">Punt</meta:user-defined>
    <meta:user-defined meta:name="DC.title">Intrekking aanvraag omgevingsvergunning realiseren van een woonhuis met inrit aan De Beaufortlaan 32 te Soest</meta:user-defined>
    <meta:user-defined meta:name="DCTERMS.W3CDTF/DCTERMS.available">2024-03-26</meta:user-defined>
    <meta:user-defined meta:name="DCTERMS.W3CDTF/OVERHEIDop.jaargang">2024</meta:user-defined>
    <meta:user-defined meta:name="OVERHEIDop.publicationIssue">133977</meta:user-defined>
    <meta:user-defined meta:name="OVERHEIDop.GmbID/DC.identifier">gmb-2024-133977</meta:user-defined>
    <meta:user-defined meta:name="OVERHEIDop.versieInformatie"/>
  </office:meta>
</office:document-meta>
</file>