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estaand bijgebouw en het legaliseren van volières met nachtverblijf aan Vijzelpad 9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ijzelpad 96, bouw en handelen in strijd met regels ruimtelijke ordening voor het uitbreiden van een bestaand bijgebouw en het legaliseren van volières met nachtverblijf, verzonden 20 maart 2024 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staand bijgebouw en het legaliseren van volières met nachtverblijf aan Vijzelpad 96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74</meta:user-defined>
    <meta:user-defined meta:name="OVERHEIDop.GmbID/DC.identifier">gmb-2024-133974</meta:user-defined>
    <meta:user-defined meta:name="OVERHEIDop.versieInformatie"/>
  </office:meta>
</office:document-meta>
</file>