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park 21 te Hoofddorp, Run op 26 mei 2024, locatie start en finish Nieuwe Molenaarslaan 10, 2134 AS, te Hoofddorp, zaaknummer 10456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97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ortpark 21 te Hoofddorp, Run op 26 mei 2024, locatie start en finish Nieuwe Molenaarslaan 10, 2134 AS, te Hoofddorp, zaaknummer 10456172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73</meta:user-defined>
    <meta:user-defined meta:name="OVERHEIDop.GmbID/DC.identifier">gmb-2024-133973</meta:user-defined>
    <meta:user-defined meta:name="OVERHEIDop.versieInformatie"/>
  </office:meta>
</office:document-meta>
</file>