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wijzigingsvergunning woonhuis met gewijzigde inrit op locatie De Beaufortlaan 32 te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4 het besluit genomen om de omgevingsvergunning voor de wijzigingsvergunning woonhuis met gewijzigde inrit met zaaknummer 159260, op locatie de Beaufortlaan 32 3768 MJ Soest, op verzoek van de vergunninghouder GEDEELTELIJK in te trekken. <text:span text:style-name="nadrukondlijn">De inrit wordt niet ingetrokken</text:span>. De gedeeltelijke intrekking is geregistreerd onder zaaknummer 567601.</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96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6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6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601</meta:user-defined>
    <meta:user-defined meta:name="DCTERMS.abstract">Gedeeltelijke intrekking wijzigingsvergunning woonhuis met gewijzigde inrit, De Beaufortlaan 32, Soest, Zaaknummer 159260, OLO 5163899; C. Becker</meta:user-defined>
    <dc:language>nl</dc:language>
    <meta:user-defined meta:name="OVERHEIDop.locatietype/OVERHEIDop.gebiedsmarkering">Punt</meta:user-defined>
    <meta:user-defined meta:name="DC.title">Gedeeltelijke intrekking wijzigingsvergunning woonhuis met gewijzigde inrit op locatie De Beaufortlaan 32 te Soest</meta:user-defined>
    <meta:user-defined meta:name="DCTERMS.W3CDTF/DCTERMS.available">2024-03-26</meta:user-defined>
    <meta:user-defined meta:name="DCTERMS.W3CDTF/OVERHEIDop.jaargang">2024</meta:user-defined>
    <meta:user-defined meta:name="OVERHEIDop.publicationIssue">133962</meta:user-defined>
    <meta:user-defined meta:name="OVERHEIDop.GmbID/DC.identifier">gmb-2024-133962</meta:user-defined>
    <meta:user-defined meta:name="OVERHEIDop.versieInformatie"/>
  </office:meta>
</office:document-meta>
</file>