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3 en 3A, 5084 HC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nderhouden en verbouwen tot woning/verblijfsruimte van het rechtergedeelte van de bestaande woonboerderij, Biestsestraat 3, 5084 HC Biest-Houtakker, Biestsestraat 3A, 5084 HC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3, 5084 HC Biest-Houtakker, </text:p>
            <text:p text:style-name="common-al">Biestsestraat 3A, 5084 HC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nderhouden en verbouwen tot woning/verblijfsruimte van het rechtergedeelte van de bestaande woon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9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98</meta:user-defined>
    <meta:user-defined meta:name="DCTERMS.abstract">het onderhouden en verbouwen tot woning/verblijfsruimte van het rechtergedeelte van de bestaande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Biestsestraat 3 en 3A, 5084 HC Biest-Houtakk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96</meta:user-defined>
    <meta:user-defined meta:name="OVERHEIDop.GmbID/DC.identifier">gmb-2024-13396</meta:user-defined>
    <meta:user-defined meta:name="OVERHEIDop.versieInformatie"/>
  </office:meta>
</office:document-meta>
</file>