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rijstaande woning op de locatie de Hoge Enk 18 7384 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4</text:p>
            <text:p text:style-name="common-al">Kenmerk: Z2023-000025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9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579</meta:user-defined>
    <meta:user-defined meta:name="DCTERMS.abstract">de Hoge Enk 18 7384 HA Wilp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op de locatie de Hoge Enk 18 7384 HA Wil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56</meta:user-defined>
    <meta:user-defined meta:name="OVERHEIDop.GmbID/DC.identifier">gmb-2024-133956</meta:user-defined>
    <meta:user-defined meta:name="OVERHEIDop.versieInformatie"/>
  </office:meta>
</office:document-meta>
</file>