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verleende vergunning (0193ESUITE2353442023) t.b.v. gevel- en kelderaanpassing, Agnietenbergweg 2 8034PH Zwolle [Zaaknummer 0193ESUITE622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Agnietenbergweg 2 8034PH Zwolle</text:p>
            <text:p text:style-name="common-al">
            <text:span text:style-name="nadrukvet">Zaakomschrijving:</text:span> het wijzigen van een verleende vergunning (0193ESUITE2353442023) ten behoeve van gevel- en kelderaanpassing</text:p>
            <text:p text:style-name="common-al">
            <text:span text:style-name="nadrukvet">Zaaknummer:</text:span> 0193ESUITE62214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22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22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9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2142024</meta:user-defined>
    <meta:user-defined meta:name="DCTERMS.abstract">het wijzigen van een verleende vergunning (0193ESUITE2353442023) t.b.v. gevel- en kelderaanpas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verleende vergunning (0193ESUITE2353442023) t.b.v. gevel- en kelderaanpassing, Agnietenbergweg 2 8034PH Zwolle [Zaaknummer 0193ESUITE622142024]</meta:user-defined>
    <meta:user-defined meta:name="DCTERMS.W3CDTF/DCTERMS.available">2024-03-26</meta:user-defined>
    <meta:user-defined meta:name="DCTERMS.W3CDTF/OVERHEIDop.jaargang">2024</meta:user-defined>
    <meta:user-defined meta:name="OVERHEIDop.publicationIssue">133953</meta:user-defined>
    <meta:user-defined meta:name="OVERHEIDop.GmbID/DC.identifier">gmb-2024-133953</meta:user-defined>
    <meta:user-defined meta:name="OVERHEIDop.versieInformatie"/>
  </office:meta>
</office:document-meta>
</file>